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agłówek4" style:master-page-name="MP0" style:family="paragraph">
      <style:paragraph-properties fo:break-before="page" fo:margin-top="0in" fo:margin-bottom="0.0826in"/>
    </style:style>
    <style:style style:name="T2" style:parent-style-name="Domyślnaczcionkaakapitu" style:family="text">
      <style:text-properties fo:color="#4700B8" fo:font-size="18pt" style:font-size-asian="18pt"/>
    </style:style>
    <style:style style:name="P3" style:parent-style-name="Nagłówek4" style:family="paragraph">
      <style:paragraph-properties fo:margin-top="0in" fo:margin-bottom="0.0826in"/>
    </style:style>
    <style:style style:name="T4" style:parent-style-name="Domyślnaczcionkaakapitu" style:family="text">
      <style:text-properties fo:color="#4700B8" fo:font-size="18pt" style:font-size-asian="18pt"/>
    </style:style>
    <style:style style:name="P5" style:parent-style-name="Nagłówek4" style:family="paragraph">
      <style:paragraph-properties fo:margin-top="0in" fo:margin-bottom="0.0826in"/>
    </style:style>
    <style:style style:name="T6" style:parent-style-name="Domyślnaczcionkaakapitu" style:family="text">
      <style:text-properties fo:font-weight="normal" style:font-weight-asian="normal" style:font-weight-complex="normal" fo:color="#4700B8" fo:font-size="18pt" style:font-size-asian="18pt"/>
    </style:style>
    <style:style style:name="T7" style:parent-style-name="Domyślnaczcionkaakapitu" style:family="text">
      <style:text-properties fo:color="#4700B8" fo:font-size="18pt" style:font-size-asian="18pt"/>
    </style:style>
    <style:style style:name="P8" style:parent-style-name="Nagłówek2" style:family="paragraph">
      <style:paragraph-properties fo:text-align="center"/>
      <style:text-properties fo:color="#4700B8" fo:font-size="15pt" style:font-size-asian="15pt" style:font-size-complex="15pt"/>
    </style:style>
    <style:style style:name="P9" style:parent-style-name="Nagłówek2" style:family="paragraph">
      <style:paragraph-properties fo:text-align="center"/>
      <style:text-properties fo:color="#4700B8" fo:font-size="15pt" style:font-size-asian="15pt" style:font-size-complex="15pt"/>
    </style:style>
    <style:style style:name="P10" style:parent-style-name="Textbody" style:family="paragraph">
      <style:paragraph-properties fo:text-align="center"/>
      <style:text-properties fo:font-weight="bold" style:font-weight-asian="bold" fo:color="#4700B8" fo:font-size="15pt" style:font-size-asian="15pt" style:font-size-complex="15pt"/>
    </style:style>
    <style:style style:name="P11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/>
    </style:style>
    <style:style style:name="P12" style:parent-style-name="Textbod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/>
    </style:style>
    <style:style style:name="P1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4" style:parent-style-name="Textbody" style:family="paragraph">
      <style:paragraph-properties fo:text-align="justify"/>
      <style:text-properties fo:color="#000000" fo:font-size="15pt" style:font-size-asian="15pt" style:font-size-complex="15pt"/>
    </style:style>
    <style:style style:name="P15" style:parent-style-name="Textbody" style:family="paragraph">
      <style:paragraph-properties fo:text-align="justify" fo:margin-bottom="0in"/>
      <style:text-properties fo:font-weight="bold" style:font-weight-asian="bold" fo:font-style="italic" style:font-style-asian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text-align="justify" fo:margin-bottom="0in"/>
      <style:text-properties fo:font-weight="bold" style:font-weight-asian="bold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text-align="justify" fo:margin-bottom="0in"/>
    </style:style>
    <style:style style:name="T18" style:parent-style-name="Domyślnaczcionkaakapitu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19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3pt" style:font-size-asian="13pt" style:font-size-complex="13pt"/>
    </style:style>
    <style:style style:name="P20" style:parent-style-name="Textbody" style:family="paragraph">
      <style:paragraph-properties fo:text-align="justify" fo:margin-bottom="0in"/>
    </style:style>
    <style:style style:name="T21" style:parent-style-name="Domyślnaczcionkaakapitu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22" style:parent-style-name="Textbody" style:family="paragraph">
      <style:paragraph-properties fo:text-align="justify" fo:margin-bottom="0in"/>
      <style:text-properties fo:font-weight="bold" style:font-weight-asian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justify" fo:margin-bottom="0in"/>
    </style:style>
    <style:style style:name="T24" style:parent-style-name="Domyślnaczcionkaakapitu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25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3pt" style:font-size-asian="13pt" style:font-size-complex="13pt"/>
    </style:style>
    <style:style style:name="P26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3pt" style:font-size-asian="13pt" style:font-size-complex="13pt"/>
    </style:style>
    <style:style style:name="P27" style:parent-style-name="Textbody" style:family="paragraph">
      <style:paragraph-properties fo:text-align="justify" fo:margin-bottom="0in"/>
      <style:text-properties fo:font-style="italic" style:font-style-asian="italic" style:font-style-complex="italic" fo:color="#6600FF" fo:font-size="13pt" style:font-size-asian="13pt" style:font-size-complex="13pt"/>
    </style:style>
    <style:style style:name="P28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6pt" style:font-size-asian="16pt" style:font-size-complex="16pt"/>
    </style:style>
    <style:style style:name="P29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6pt" style:font-size-asian="16pt" style:font-size-complex="16pt"/>
    </style:style>
    <style:style style:name="P30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6pt" style:font-size-asian="16pt" style:font-size-complex="16pt"/>
    </style:style>
    <style:style style:name="P31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center" fo:margin-bottom="0in" fo:line-height="0.243in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center" fo:margin-bottom="0in" fo:line-height="0.243in"/>
      <style:text-properties fo:font-weight="bold" style:font-weight-asian="bold" style:font-weight-complex="bold" fo:color="#000000" fo:font-size="16pt" style:font-size-asian="16pt" style:font-size-complex="16pt"/>
    </style:style>
    <style:style style:name="P34" style:parent-style-name="Textbody" style:family="paragraph">
      <style:paragraph-properties fo:text-align="center" fo:margin-bottom="0in" fo:line-height="0.243in"/>
      <style:text-properties fo:font-weight="bold" style:font-weight-asian="bold" style:font-weight-complex="bold" fo:color="#FF0000" fo:font-size="18pt" style:font-size-asian="18pt" style:font-size-complex="18pt"/>
    </style:style>
    <style:style style:name="P35" style:parent-style-name="Textbody" style:family="paragraph">
      <style:paragraph-properties fo:text-align="center" fo:margin-bottom="0in" fo:line-height="0.243in"/>
    </style:style>
    <style:style style:name="T36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7" style:parent-style-name="Textbody" style:family="paragraph">
      <style:paragraph-properties fo:text-align="center" fo:margin-bottom="0in" fo:line-height="0.243in"/>
    </style:style>
    <style:style style:name="P38" style:parent-style-name="Textbody" style:family="paragraph">
      <style:paragraph-properties fo:text-align="center" fo:line-height="0.243in"/>
    </style:style>
    <style:style style:name="T39" style:parent-style-name="Domyślnaczcionkaakapitu" style:family="text">
      <style:text-properties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h text:style-name="P1" text:outline-level="4"><text:span text:style-name="T2">Samodzielny Publiczny Zespół <text:s text:c="30"/></text:span></text:h>
      <text:h text:style-name="P3" text:outline-level="4"><text:span text:style-name="T4"><text:s/>Opieki Zdrowotnej Nr 1 w Rzeszowie <text:s text:c="18"/></text:span></text:h>
      <text:h text:style-name="P5" text:outline-level="4"><text:span text:style-name="T6">wspólnie z</text:span><text:span text:style-name="T7"><text:s/>Urzędem Miasta Rzeszowa</text:span></text:h>
      <text:h text:style-name="P8" text:outline-level="2"/>
      <text:h text:style-name="P9" text:outline-level="2">zaprasza do prowadzonego w okresie 16.05.2023 r. - 30.11.2023 r.<text:line-break/>(lub do wyczerpania limitu badań) programu polityki zdrowotnej pn.:</text:h>
      <text:p text:style-name="P10"/>
      <text:p text:style-name="P11">,,Program badań przesiewowych w kierunku wczesnego wykrywania i leczenia powikłań ocznych cukrzycy dla osób z cukrzycą typu 2, powyżej 45 roku życia”</text:p>
      <text:p text:style-name="P12"/>
      <text:p text:style-name="P13">osoby w wieku od 45 roku życia, chorujące na cukrzycę typu 2, posiadające obywatelstwo polskie lub status uchodźcy z UKR zameldowane na stałe lub czasowo na terenie miasta Rzeszowa, w szczególności pacjentów chorych na cukrzycę, którzy nigdy nie przechodzili badania dna oka pod kątem zmian cukrzycowych, <text:s/>bądź od ostatniego takiego badania upłynął ponad rok. Badaniami mogą być objęte również osoby, u których rozpoznano już objawy retinopatii cukrzycowej i zalecono dalszą obserwację bez leczenia. Programem nie mogą być objęte osoby leczone z powodu powikłań ocznych cukrzycy oraz te, które w ciągu ostatnich 12 miesięcy korzystały z tego typu Programu.</text:p>
      <text:p text:style-name="P14"/>
      <text:p text:style-name="P15">W ramach programu oferujemy:</text:p>
      <text:list text:style-name="LFO1" text:continue-numbering="true">
        <text:list-item>
          <text:p text:style-name="P16">Etap wstępny:</text:p>
        </text:list-item>
      </text:list>
      <text:list text:style-name="LFO2" text:continue-numbering="true">
        <text:list-item>
          <text:p text:style-name="P17"><text:span text:style-name="T18">badanie okulistyczne (zebranie wywiadu, badanie ostrości wzroku, badanie przedniego odcinka oka <text:s/>w lampie szczelinowej, pomiar ciśnienia wewnątrzgałkowego, badanie dna oka po rozszerzeniu źrenic),</text:span></text:p>
        </text:list-item>
        <text:list-item>
          <text:p text:style-name="P19">fotografię dna oka,</text:p>
        </text:list-item>
        <text:list-item>
          <text:p text:style-name="P20"><text:span text:style-name="T21">edukację prozdrowotną.</text:span></text:p>
        </text:list-item>
      </text:list>
      <text:list text:style-name="LFO3" text:continue-numbering="true">
        <text:list-item>
          <text:p text:style-name="P22">Etap pogłębiony:</text:p>
        </text:list-item>
      </text:list>
      <text:list text:style-name="LFO4" text:continue-numbering="true">
        <text:list-item>
          <text:p text:style-name="P23"><text:span text:style-name="T24">badanie optycznej koherentnej tomografii dna oka (OCT),</text:span></text:p>
        </text:list-item>
        <text:list-item>
          <text:p text:style-name="P25">badanie ultrasonograficzne oka,</text:p>
        </text:list-item>
        <text:list-item>
          <text:p text:style-name="P26">badanie angiografii fluoresceinowej.</text:p>
        </text:list-item>
      </text:list>
      <text:p text:style-name="P27"/>
      <text:p text:style-name="P28">Program realizowany jest w Poradni Okulistycznej <text:s text:c="48"/>Szpitala Miejskiego im. Jana Pawła II w Rzeszowie, ul. Rycerska 4, <text:s/></text:p>
      <text:p text:style-name="P29"><text:s/>w piątki w godz. 14.35 – 19.00</text:p>
      <text:p text:style-name="P30"/>
      <text:p text:style-name="P31">Prosimy o wcześniejszą rejestrację:</text:p>
      <text:p text:style-name="P32"/>
      <text:p text:style-name="P33">Szpital Miejski im. Jana Pawła II w Rzeszowie</text:p>
      <text:p text:style-name="P34">tel. 17 861-10-31 do 37 wew. 324 <text:s/></text:p>
      <text:p text:style-name="P35"><text:span text:style-name="T36">lub osobiście w Sekretariacie Oddziału Okulistyki – I piętro</text:span></text:p>
      <text:p text:style-name="P37"/>
      <text:p text:style-name="P38"><text:span text:style-name="T39">od poniedziałku do piątku w godz. 7.30 – 14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rban Violetta</meta:initial-creator>
    <dc:creator>Urban Violetta</dc:creator>
    <meta:creation-date>2023-07-11T07:08:00Z</meta:creation-date>
    <dc:date>2023-07-11T07:08:00Z</dc:date>
    <meta:print-date>2023-05-15T09:2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8" meta:character-count="1943" meta:row-count="13" meta:non-whitespace-character-count="1668"/>
  </office:meta>
</office:document-meta>
</file>